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TimesNewRomanPS-BoldMT" style:font-weight-asian="bold" style:font-name-complex="TimesNewRomanPS-BoldM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style:font-name-asian="TimesNewRomanPSMT" style:font-name-complex="TimesNewRomanPSM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weight="bold" style:font-name-asian="TimesNewRomanPS-BoldMT" style:font-weight-asian="bold" style:font-name-complex="TimesNewRomanPS-BoldMT" style:font-weight-complex="bold"/>
    </style:style>
    <style:style style:name="T1" style:family="text">
      <style:text-properties style:font-name="Arial" style:font-name-asian="Calibri" style:font-name-complex="Calibri"/>
    </style:style>
    <style:style style:name="T2" style:family="text">
      <style:text-properties style:font-name="Arial" style:font-name-asian="TimesNewRomanPSMT" style:font-name-complex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</text:p>
      <text:p text:style-name="P1">Punktu Selektywnego Zbierania Odpadów Komunalnych</text:p>
      <text:p text:style-name="P1">prowadzonego przez Lubelskie Przedsiębiorstwo Gospodarki Komunalnej Sp. z o.o.</text:p>
      <text:p text:style-name="P1">Lokalizacja: ul. Głuska 6, 20-439 Lublin</text:p>
      <text:p text:style-name="P1"/>
      <text:p text:style-name="P1">§ 1</text:p>
      <text:p text:style-name="P2">Regulamin określa zasady przyjmowania odpadów komunalnych na terenie miasta Lublin przez Punkty Selektywnego Zbierania Odpadów Komunalnych, zwane dalej „PSZOK”.</text:p>
      <text:p text:style-name="P2"/>
      <text:p text:style-name="P1">§ 2</text:p>
      <text:p text:style-name="P2">1. PSZOK czynny jest w dni robocze (od poniedziałku do piątku) w godzinach od 10.00 do</text:p>
      <text:p text:style-name="P2">18.00 oraz w soboty od 8.00 do 14.00.</text:p>
      <text:p text:style-name="P2">2. W uzasadnionych przypadkach przyjmowanie odpadów do PSZOK może być okresowo</text:p>
      <text:p text:style-name="P2">wstrzymane.</text:p>
      <text:p text:style-name="P2">3. O wstrzymaniu przyjmowania odpadów prowadzący PSZOK poinformuje<text:line-break/>z dwudniowym wyprzedzeniem poprzez zamieszczenie informacji na stronie internetowej: <text:s text:c="2"/>www.lpgk.lublin.pl</text:p>
      <text:p text:style-name="P2"/>
      <text:p text:style-name="P1">§ 3</text:p>
      <text:p text:style-name="P2">1. PSZOK przyjmuje odpady nieodpłatnie.</text:p>
      <text:p text:style-name="P2">2. PSZOK przyjmuje wyłącznie odpady komunalne, tj. odpady wytworzone przez osoby zamieszkujące gospodarstwo domowe na terenie miasta Lublin,</text:p>
      <text:p text:style-name="P2">3. PSZOK przyjmuje odpady komunalne dostarczone samodzielnie przez mieszkańców Lublina .</text:p>
      <text:p text:style-name="P2">4. PSZOK przyjmuje następujące rodzaje odpadów:</text:p>
      <text:p text:style-name="P2">1) Zużyte opony – pochodzące z pojazdów użytkowanych w gospodarstwie domowym tj. <text:line-break/>z samochodów osobowych, motocykli, motorowerów, rowerów, wózków rowerowych<text:line-break/>i inwalidzkich, czterokołowców oraz przyczep do tych pojazdów,</text:p>
      <text:p text:style-name="P2">2) Odpady zielone – ulegające biodegradacji w procesie kompostowania odpady obejmujące w szczególności: trawę, liście, drobne gałęzie, rośliny z ogródków<text:line-break/>z wyłączeniem ziemi, pni, karp i konarów powstałych w wyniku wycinki drzew. Odpady zielone nie mogą zawierać: zanieczyszczeń natury nieorganicznej (ziemia, kamienie), resztek jedzeniowych pochodzenia zwierzęcego, pozostałości po spaleniu.</text:p>
      <text:p text:style-name="P2">3) Odpady budowlane i rozbiórkowe pochodzące z przebudowy, demontażu lub remontów</text:p>
      <text:p text:style-name="P2">budynków mieszkalnych obejmujące: beton, gruz betonowy, cegły, gruz ceglany, potłuczona ceramika, potłuczone szkło okienne z wyłączeniem papy, eternitu i azbestu<text:line-break/>i odpadów zawierających substancje niebezpieczne (np. opakowania po farbach, lakierach, asfalt, smoła itp.).</text:p>
      <text:p text:style-name="P2">4) Meble i inne odpady wielkogabarytowe – wytworzone w gospodarstwie domowym łóżka, materace, meble, wózki dziecięce, deski, choinki, grube gałęzie, itp. z wyłączeniem zużytego sprzętu elektrycznego i elektronicznego oraz odpadów budowlanych<text:line-break/>i rozbiórkowych.</text:p>
      <text:p text:style-name="P2">5. PSZOK przyjmuje wyłącznie odpady zebrane selektywnie oraz dostarczone w sposób umożliwiający ich selektywne odebranie.</text:p>
      <text:p text:style-name="P2">6. PSZOK przyjmuje wyłącznie odpady zielone znajdujące się w stanie umożliwiającym ich dalsze zagospodarowanie w procesie kompostowania, tj. nie mogą być w stanie rozkładu, zagnite czy sfermentowane.</text:p>
      <text:p text:style-name="P2">7. PSZOK przyjmuje wyłącznie odpady budowlane i rozbiórkowe wytworzone we własnym zakresie przez właścicieli gospodarstw domowych.</text:p>
      <text:p text:style-name="P2"/>
      <text:p text:style-name="P1">§ 4</text:p>
      <text:p text:style-name="P2">1. Prowadzący PSZOK jest zobowiązany zweryfikować dostarczane odpady <text:soft-page-break/>uwzględniając:</text:p>
      <text:p text:style-name="P2">1) kryterium selektywnej zbiórki zgodnie § 3 niniejszego Regulaminu,</text:p>
      <text:p text:style-name="P2">2) kryterium jakościowego i ilościowego odpadów komunalnych powstających<text:line-break/>w gospodarstwie domowym.</text:p>
      <text:p text:style-name="P2">2. Odpady przyjęte do PSZOK zostają zważone na legalizowanej wadze znajdującej się na wyposażeniu PSZOK.</text:p>
      <text:p text:style-name="P2">3. Prowadzący PSZOK odmówi przyjęcia odpadów niespełniających wymogów niniejszego Regulaminu,</text:p>
      <text:p text:style-name="P2">w szczególności:</text:p>
      <text:p text:style-name="P2">1) odpadów zebranych nieselektywnie,</text:p>
      <text:p text:style-name="P2">2) odpadów dostarczonych w sposób nieselektywny,</text:p>
      <text:p text:style-name="P2">3) odpadów niebędących odpadami komunalnymi, tj. pochodzącymi od podmiotów świadczących usługi w zakresie budowy, rozbiórki, remontu obiektów, czyszczenia zbiorników lub urządzeń oraz sprzątania, konserwacji lub napraw,</text:p>
      <text:p text:style-name="P2">4) odpadów niebezpiecznych,</text:p>
      <text:p text:style-name="P2">5) odpadów zielonych, które z uwagi na skład lub stan, nie nadają się do kompostowania,</text:p>
      <text:p text:style-name="P2">6) odpadów zużytych opon pochodzących z pojazdów innych niż wymienione w § 3 ust. 4</text:p>
      <text:p text:style-name="P2">pkt 1.</text:p>
      <text:p text:style-name="P2">4. W przypadku odmowy przyjęcia odpadów, osoba dostarczająca odpady jest zobowiązana do ich natychmiastowego zabrania oraz zagospodarowania w sposób zgodny z wymogi przepisów ochrony środowiska.</text:p>
      <text:p text:style-name="P1"/>
      <text:p text:style-name="P1">§ 5</text:p>
      <text:p text:style-name="P2">1. Warunkiem przyjęcia odpadów jest okazanie przez osobę dostarczającą odpady dokumentu potwierdzającego jej tożsamość.</text:p>
      <text:p text:style-name="P2">2. Prowadzący PSZOK przyjmując odpady sporządza, w dwóch egzemplarzach, dokument potwierdzający dostarczenie odpadów, zawierający w szczególności:</text:p>
      <text:p text:style-name="P2">1) imię i nazwisko osoby dostarczającej odpady oraz osoby reprezentującej PSZOK,</text:p>
      <text:p text:style-name="P2">2) adres nieruchomości, z której pochodzą odpady,</text:p>
      <text:p text:style-name="P2">3) rodzaj dostarczonych odpadów,</text:p>
      <text:p text:style-name="P2">4) datę dostarczenia odpadów,</text:p>
      <text:p text:style-name="P2">5) klauzulę :”Oświadczam, że dostarczone przeze mnie odpady zostały wytworzone we własnym zakresie przez osoby zamieszkujące we wskazanym wyżej gospodarstwie domowym i pochodzą z tego gospodarstwa domowego”,</text:p>
      <text:p text:style-name="P2">6) własnoręczne czytelne podpisy osoby dostarczającej odpady oraz osoby reprezentującej PSZOK.</text:p>
      <text:p text:style-name="P2"/>
      <text:p text:style-name="P1">§ 6</text:p>
      <text:p text:style-name="P2">1. Dostarczający odpady może wjechać pojazdem na teren PSZOK wyłącznie po udzieleniu zgody przez obsługę PSZOK oraz zatrzymać samochód w miejscu wskazanym przez obsługę PSZOK.</text:p>
      <text:p text:style-name="P2">2. Poruszając się pojazdem po terenie PSZOK należy zachować kierunek przemieszczania się wynikający z oznaczeń oraz stosować się do ogólnych zasad ruchu drogowego.</text:p>
      <text:p text:style-name="P2">3. Osoby niepełnoletnie mogą przebywać na terenie PSZOK jedynie pod opieką osoby dorosłej.</text:p>
      <text:p text:style-name="P2">4. Osoby przebywające na terenie PSZOK obowiązane są do przestrzegania zaleceń obsługi PSZOK, w szczególności w zakresie miejsca złożenia odpadów, sposobu poruszania się po terenie PSZOK oraz zachowania wymogów bezpieczeństwa.</text:p>
      <text:p text:style-name="P2">5. Na terenie PSZOK obowiązuje bezwzględny zakaz palenia oraz używania źródeł otwartego ognia.</text:p>
      <text:p text:style-name="P2"/>
      <text:p text:style-name="P1"><text:soft-page-break/>§ 7</text:p>
      <text:p text:style-name="P2">1. Wszelkich informacji o pracy PSZOK można uzyskać:</text:p>
      <text:p text:style-name="P2">1) u osoby prowadzącej PSZOK,</text:p>
      <text:p text:style-name="P2">2) pod numerem telefonu <text:s/>81 744 04 16</text:p>
      <text:p text:style-name="P2">3) w Wydziale Ochrony Środowiska UM Lublin pod numerem 81 466 2616, 81 466 2617</text:p>
      <text:p text:style-name="P3"><text:span text:style-name="Domyślna_20_czcionka_20_akapitu"><text:span text:style-name="T1">2. </text:span></text:span><text:span text:style-name="Domyślna_20_czcionka_20_akapitu"><text:span text:style-name="T2">Każda zmiana Regulaminu będzie publikowana na stronie</text:span></text:span><text:span text:style-name="Domyślna_20_czcionka_20_akapitu"><text:span text:style-name="T2"> </text:span></text:span><text:a xlink:type="simple" xlink:href="http://www.lpgk.lublin.pl/" office:target-frame-name="_top" xlink:show="replace"><text:span text:style-name="Hiperłącze"><text:span text:style-name="T2">www.lpgk.lublin.pl</text:span></text:span></text:a><text:span text:style-name="Domyślna_20_czcionka_20_akapitu"><text:span text:style-name="T2"> </text:span></text:span><text:span text:style-name="Domyślna_20_czcionka_20_akapitu"><text:span text:style-name="T2">na 14 dni przed jej wejściem w życ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Icom</dc:creator>
    <meta:creation-date>2016-03-16T10:21:00Z</meta:creation-date>
    <dc:date>2016-03-16T10:21:00Z</dc:date>
    <meta:editing-cycles>2</meta:editing-cycles>
    <meta:editing-duration>PT540S</meta:editing-duration>
    <meta:document-statistic meta:table-count="0" meta:image-count="0" meta:object-count="0" meta:page-count="3" meta:paragraph-count="61" meta:word-count="764" meta:character-count="570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